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1000001A1EF2322B99AE920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urier New" svg:font-family="'Courier New'" style:font-family-generic="modern" style:font-pitch="fixed"/>
    <style:font-face style:name="Mangal" svg:font-family="Mangal" style:font-family-generic="system" style:font-pitch="variable"/>
    <style:font-face style:name="Mangal1" svg:font-family="Mangal"/>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adornments="Standard" style:font-family-generic="swiss" style:font-pitch="variable"/>
  </office:font-face-decls>
  <office:automatic-styles>
    <style:style style:name="P1" style:family="paragraph" style:parent-style-name="Text_20_body">
      <style:text-properties officeooo:paragraph-rsid="0019a0e0"/>
    </style:style>
    <style:style style:name="P2" style:family="paragraph" style:parent-style-name="Heading_20_1" style:master-page-name="Standard">
      <style:paragraph-properties style:page-number="auto"/>
      <style:text-properties fo:language="de" fo:country="DE" style:language-asian="zh" style:country-asian="CN" style:language-complex="hi" style:country-complex="IN"/>
    </style:style>
    <style:style style:name="P3" style:family="paragraph" style:parent-style-name="Heading_20_2"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style:style>
    <style:style style:name="P4" style:family="paragraph" style:parent-style-name="Heading_20_2">
      <style:text-properties officeooo:paragraph-rsid="00220828"/>
    </style:style>
    <style:style style:name="P5"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writing-mode="lr-tb"/>
      <style:text-properties fo:language="de" fo:country="DE" officeooo:paragraph-rsid="0023b782" fo:hyphenate="false" fo:hyphenation-remain-char-count="2" fo:hyphenation-push-char-count="2" loext:hyphenation-no-caps="false"/>
    </style:style>
    <style:style style:name="P6" style:family="paragraph" style:parent-style-name="Standard" style:list-style-name="WWNum1">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loext:opacity="100%" style:text-outline="false" fo:font-style="normal" fo:font-weight="normal" officeooo:paragraph-rsid="001dc913" style:font-style-asian="normal" style:font-weight-asian="normal" style:font-style-complex="normal" style:font-weight-complex="normal" fo:hyphenate="false" fo:hyphenation-remain-char-count="2" fo:hyphenation-push-char-count="2" loext:hyphenation-no-caps="false"/>
    </style:style>
    <style:style style:name="P7" style:family="paragraph" style:parent-style-name="Standard" style:list-style-name="WWNum1">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writing-mode="lr-tb"/>
      <style:text-properties fo:color="#000000" loext:opacity="100%" style:text-outline="false" officeooo:paragraph-rsid="001dc913" fo:hyphenate="false" fo:hyphenation-remain-char-count="2" fo:hyphenation-push-char-count="2" loext:hyphenation-no-caps="false"/>
    </style:style>
    <style:style style:name="P8" style:family="paragraph" style:parent-style-name="Standard" style:list-style-name="WWNum1">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writing-mode="lr-tb"/>
      <style:text-properties fo:color="#0075b9" loext:opacity="100%" style:text-outline="false" officeooo:paragraph-rsid="001dc913" fo:hyphenate="false" fo:hyphenation-remain-char-count="2" fo:hyphenation-push-char-count="2" loext:hyphenation-no-caps="false"/>
    </style:style>
    <style:style style:name="P9" style:family="paragraph" style:parent-style-name="Standard" style:list-style-name="WWNum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style:style>
    <style:style style:name="P10" style:family="paragraph" style:list-style-name="WWNum1" style:master-page-name="">
      <loext:graphic-properties draw:fill="none" draw:fill-gradient-name="gradient" draw:fill-hatch-name="hatch"/>
      <style:paragraph-properties fo:margin-left="0cm" fo:margin-right="0cm" fo:text-align="start"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loext:hyphenation-no-caps="false"/>
    </style:style>
    <style:style style:name="P11" style:family="paragraph" style:parent-style-name="Standard" style:list-style-name="WWNum1">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writing-mode="lr-tb"/>
      <style:text-properties officeooo:paragraph-rsid="001dc913" fo:hyphenate="false" fo:hyphenation-remain-char-count="2" fo:hyphenation-push-char-count="2" loext:hyphenation-no-caps="false"/>
    </style:style>
    <style:style style:name="P12" style:family="paragraph" style:parent-style-name="Standard">
      <style:text-properties officeooo:paragraph-rsid="00220828"/>
    </style:style>
    <style:style style:name="T1" style:family="text">
      <style:text-properties fo:language="en" fo:country="GB"/>
    </style:style>
    <style:style style:name="T2" style:family="text">
      <style:text-properties fo:color="#e51e20" loext:opacity="100%" style:font-name="Arial1"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T3" style:family="text">
      <style:text-properties fo:color="#00000a" loext:opacity="100%" style:font-name="Arial1" fo:font-size="12pt" fo:language="en" fo:country="GB" style:font-name-asian="SimSun" style:font-size-asian="12pt" style:language-asian="zh" style:country-asian="CN" style:font-name-complex="Mangal" style:font-size-complex="12pt" style:language-complex="hi" style:country-complex="IN"/>
    </style:style>
    <style:style style:name="T4" style:family="text">
      <style:text-properties fo:color="#00000a" loext:opacity="100%" style:font-name="Arial1"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T5" style:family="text">
      <style:text-properties fo:color="#00000a" loext:opacity="100%" style:font-name="Arial1" fo:font-size="12pt" fo:language="en" fo:country="GB" officeooo:rsid="001dc913" style:font-name-asian="SimSun" style:font-size-asian="12pt" style:language-asian="zh" style:country-asian="CN" style:font-name-complex="Mangal" style:font-size-complex="12pt" style:language-complex="hi" style:country-complex="IN"/>
    </style:style>
    <style:style style:name="T6" style:family="text">
      <style:text-properties style:font-name="Arial1" fo:font-size="12pt" fo:font-style="italic" fo:background-color="#ffffff" loext:char-shading-value="0" style:font-name-asian="Arial2" style:font-size-asian="12pt" style:font-style-asian="italic" style:font-name-complex="Arial2" style:font-size-complex="12pt" style:font-style-complex="italic"/>
    </style:style>
    <style:style style:name="T7" style:family="text">
      <style:text-properties style:font-name="Arial1" fo:font-size="12pt" fo:language="en" fo:country="GB" fo:font-style="italic" fo:background-color="#ffffff" loext:char-shading-value="0" style:font-name-asian="Arial2" style:font-size-asian="12pt" style:font-style-asian="italic" style:font-name-complex="Arial2" style:font-size-complex="12pt" style:font-style-complex="italic"/>
    </style:style>
    <style:style style:name="T8" style:family="text">
      <style:text-properties style:font-name="Arial1" fo:font-size="12pt" fo:language="en" fo:country="GB" fo:font-style="italic" fo:font-weight="bold" fo:background-color="#ffffff" loext:char-shading-value="0" style:font-name-asian="Arial2"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9" style:family="text">
      <style:text-properties fo:language="de" fo:country="DE"/>
    </style:style>
    <style:style style:name="T10" style:family="text">
      <style:text-properties fo:language="de" fo:country="DE" officeooo:rsid="001dc913"/>
    </style:style>
    <style:style style:name="T11" style:family="text">
      <style:text-properties fo:color="#000000" loext:opacity="100%" style:text-outline="false" fo:language="de" fo:country="DE"/>
    </style:style>
    <style:style style:name="T12" style:family="text">
      <style:text-properties fo:color="#000000" loext:opacity="100%" style:text-outline="false" fo:language="de" fo:country="DE" fo:font-style="italic" fo:font-weight="bold" style:font-style-asian="italic" style:font-weight-asian="bold" style:font-style-complex="italic" style:font-weight-complex="bold"/>
    </style:style>
    <style:style style:name="T13" style:family="text">
      <style:text-properties fo:color="#000000" loext:opacity="100%" style:text-outline="false" fo:language="de" fo:country="DE" officeooo:rsid="002007f7"/>
    </style:style>
    <style:style style:name="T14" style:family="text">
      <style:text-properties fo:color="#000000" loext:opacity="100%" style:text-outline="false" fo:language="de" fo:country="DE" officeooo:rsid="0024f420"/>
    </style:style>
    <style:style style:name="T15" style:family="text">
      <style:text-properties fo:color="#000000" loext:opacity="100%" style:text-outline="false" fo:language="de" fo:country="DE" officeooo:rsid="0025e130"/>
    </style:style>
    <style:style style:name="T16" style:family="text">
      <style:text-properties fo:color="#000000" loext:opacity="100%" style:text-outline="false"/>
    </style:style>
    <style:style style:name="T17" style:family="text">
      <style:text-properties fo:color="#000000" loext:opacity="100%" style:text-outline="false" fo:language="sv" fo:country="SE"/>
    </style:style>
    <style:style style:name="T18" style:family="text">
      <style:text-properties fo:color="#000000" loext:opacity="100%" style:text-outline="false" fo:font-size="13pt" fo:language="de" fo:country="DE" fo:font-style="italic" fo:font-weight="bold" style:font-size-asian="13pt" style:font-style-asian="italic" style:font-weight-asian="bold" style:font-size-complex="13pt" style:font-style-complex="italic" style:font-weight-complex="bold"/>
    </style:style>
    <style:style style:name="T19" style:family="text">
      <style:text-properties fo:color="#000000" loext:opacity="100%" style:text-outline="false" fo:language="it" fo:country="IT"/>
    </style:style>
    <style:style style:name="T20" style:family="text">
      <style:text-properties fo:color="#000000" loext:opacity="100%" style:text-outline="false" fo:language="ar" fo:country="SA" style:language-complex="ar" style:country-complex="SA"/>
    </style:style>
    <style:style style:name="T21" style:family="text">
      <style:text-properties fo:color="#000000" loext:opacity="100%" style:text-outline="false" fo:language="ar" fo:country="SA" fo:font-style="italic" style:font-style-asian="italic" style:language-complex="ar" style:country-complex="SA" style:font-style-complex="italic"/>
    </style:style>
    <style:style style:name="T22" style:family="text">
      <style:text-properties fo:color="#000000" loext:opacity="100%" style:text-outline="false" fo:language="nl" fo:country="NL"/>
    </style:style>
    <style:style style:name="T23" style:family="text">
      <style:text-properties fo:color="#000000" loext:opacity="100%" style:text-outline="false" fo:font-style="italic" fo:font-weight="bold" style:font-style-asian="italic" style:font-weight-asian="bold" style:font-style-complex="italic" style:font-weight-complex="bold"/>
    </style:style>
    <style:style style:name="T24" style:family="text">
      <style:text-properties fo:color="#000000" loext:opacity="100%" style:text-outline="false" fo:font-style="italic" style:font-style-asian="italic" style:font-style-complex="italic"/>
    </style:style>
    <style:style style:name="T25" style:family="text">
      <style:text-properties fo:color="#000000" loext:opacity="100%" style:text-outline="false" fo:language="pt" fo:country="PT"/>
    </style:style>
    <style:style style:name="T26" style:family="text">
      <style:text-properties fo:color="#000000" loext:opacity="100%" style:text-outline="false" fo:language="da" fo:country="DK"/>
    </style:style>
    <style:style style:name="T27" style:family="text">
      <style:text-properties fo:color="#000000" loext:opacity="100%" style:text-outline="false" fo:language="en" fo:country="US" fo:font-style="italic" style:font-style-asian="italic" style:font-style-complex="italic"/>
    </style:style>
    <style:style style:name="T28" style:family="text">
      <style:text-properties fo:color="#ff2600" loext:opacity="100%" style:text-outline="false"/>
    </style:style>
    <style:style style:name="T29" style:family="text">
      <style:text-properties fo:color="#0075b9" loext:opacity="100%" style:text-outline="false" fo:language="de" fo:country="DE"/>
    </style:style>
    <style:style style:name="T30" style:family="text">
      <style:text-properties fo:color="#0075b9" loext:opacity="100%" style:text-outline="false"/>
    </style:style>
    <style:style style:name="T31" style:family="text">
      <style:text-properties fo:color="#0075b9" loext:opacity="100%" style:text-outline="false" officeooo:rsid="0020d743"/>
    </style:style>
    <style:style style:name="T32" style:family="text">
      <style:text-properties fo:color="#000009" loext:opacity="100%" style:text-outline="false" fo:language="de" fo:country="DE"/>
    </style:style>
    <style:style style:name="T33" style:family="text">
      <style:text-properties fo:color="#919191" loext:opacity="100%" style:text-outline="false"/>
    </style:style>
    <style:style style:name="T34" style:family="text">
      <style:text-properties fo:font-weight="bold" style:language-asian="zh" style:country-asian="CN" style:font-weight-asian="bold" style:language-complex="hi" style:country-complex="IN" style:font-weight-complex="bold"/>
    </style:style>
    <style:style style:name="T35" style:family="text">
      <style:text-properties fo:language="sv" fo:country="SE"/>
    </style:style>
    <style:style style:name="T36" style:family="text">
      <style:text-properties officeooo:rsid="00220828"/>
    </style:style>
    <style:style style:name="T37" style:family="text">
      <style:text-properties officeooo:rsid="00273b1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Vereinbarung mit ausstellenden Künstler/innen</text:h>
      <text:h text:style-name="P3" text:outline-level="2">Vertrag</text:h>
      <text:list xml:id="list647410606" text:style-name="WWNum1">
        <text:list-item>
          <text:list>
            <text:list-item>
              <text:p text:style-name="Standard"><text:span text:style-name="T9">Ein gesonderter Vertrag wird nicht geschlossen. Es gelten diese vom K</text:span>ü<text:span text:style-name="T9">nstler per Mail best</text:span>ä<text:span text:style-name="T9">tigte Vereinbarung, die Bewerbung und unsere Zusage.Will der/</text:span><text:span text:style-name="T10">die</text:span> Kü<text:span text:style-name="T9">nstler*</text:span><text:span text:style-name="T10">in</text:span><text:span text:style-name="T9"> danach von der Bewerbung abweichen, bedarf dies unserer Zustimmung. Rechtsvertreter der GG3 ist das jeweils kuratierende Mitglied.</text:span></text:p>
            </text:list-item>
          </text:list>
        </text:list-item>
        <text:list-item>
          <text:p text:style-name="P6"/>
        </text:list-item>
      </text:list>
      <text:h text:style-name="Heading_20_2" text:outline-level="2">Werkangaben</text:h>
      <text:list xml:id="list102808361854843" text:continue-numbering="true" text:style-name="WWNum1">
        <text:list-item>
          <text:list>
            <text:list-item>
              <text:p text:style-name="P9"><text:span text:style-name="T9">Ausgew</text:span>ä<text:span text:style-name="T9">hlte K</text:span>ü<text:span text:style-name="T9">nstler*innen bekommen einen Link zu einem pers</text:span><text:span text:style-name="T35">ö</text:span><text:span text:style-name="T9">nlichen Formular zugeschickt. Das Formular bitte in deutsch und englisch ausf</text:span>ü<text:span text:style-name="T9">llen und einreichen.</text:span></text:p>
            </text:list-item>
          </text:list>
        </text:list-item>
      </text:list>
      <text:h text:style-name="Heading_20_2" text:outline-level="2">Werben</text:h>
      <text:list xml:id="list102808511665981" text:continue-numbering="true" text:style-name="WWNum1">
        <text:list-item>
          <text:p text:style-name="P11"><text:span text:style-name="T11">Wir werben auf unserer Website, bei Facebook und Instagram</text:span><text:span text:style-name="T16">.</text:span></text:p>
        </text:list-item>
        <text:list-item>
          <text:p text:style-name="P11"><text:span text:style-name="T13">Wir versenden</text:span><text:span text:style-name="T11"> eine Ank</text:span><text:span text:style-name="T16">ü</text:span><text:span text:style-name="T11">ndigung der Ausstellung an die Presse, an diverse Webseiten und per Mailverteiler. Ebenso </text:span><text:span text:style-name="T13">bewerben wir</text:span><text:span text:style-name="T11"> </text:span><text:span text:style-name="T16">jede</text:span><text:span text:style-name="T11">s Event des Begleitprogramms.</text:span><text:span text:style-name="T18"> </text:span><text:span text:style-name="T11">Zu jeder Ausstellung verfassen wir einen gedruckten Flyer und einen Webflyer, zum teilen </text:span><text:span text:style-name="T16">über</text:span><text:span text:style-name="T11"> e</text:span><text:span text:style-name="T19">ure pers</text:span><text:span text:style-name="T17">ö</text:span><text:span text:style-name="T16">n</text:span><text:span text:style-name="T11">­lichen Verteiler.</text:span></text:p>
        </text:list-item>
        <text:list-item>
          <text:p text:style-name="P11"><text:span text:style-name="T11">Wir bitten die </text:span><text:span text:style-name="T13">anwesenden </text:span><text:span text:style-name="T11">K</text:span><text:span text:style-name="T16">ü</text:span><text:span text:style-name="T11">nstler*innen um Verteilung der Print-Flyer, die beim Aufbau</text:span><text:span text:style-name="T28"> </text:span><text:span text:style-name="T11">bereit stehen. Die ausstellenden K</text:span><text:span text:style-name="T16">ü</text:span><text:span text:style-name="T11">nstler*innen werben ihrerseits f</text:span><text:span text:style-name="T16">ü</text:span><text:span text:style-name="T11">r die Ausstellung durch ihre Mailverteiler und verlinken ihre Webseiten mit der Ausstellung bei </text:span><text:span text:style-name="T16">„</text:span><text:a xlink:type="simple" xlink:href="http://gg3.eu/" text:style-name="Internet_20_link" text:visited-style-name="Visited_20_Internet_20_Link"><text:span text:style-name="T19">gg3.eu</text:span></text:a><text:span text:style-name="T20">“</text:span><text:span text:style-name="T16">.</text:span></text:p>
        </text:list-item>
        <text:list-item>
          <text:p text:style-name="P7"/>
        </text:list-item>
        <text:list-item>
          <text:p text:style-name="P11"><text:span text:style-name="T11">Wir freuen uns wenn die K</text:span><text:span text:style-name="T16">ü</text:span><text:span text:style-name="T11">nstler*i</text:span><text:span text:style-name="T22">nnen</text:span><text:span text:style-name="T11"> Beitr</text:span><text:span text:style-name="T16">ä</text:span><text:span text:style-name="T11">ge in der Presse vermitteln oder verfassen.</text:span></text:p>
        </text:list-item>
        <text:list-item>
          <text:p text:style-name="P11"><text:span text:style-name="T11">Die ausstellenden K</text:span><text:span text:style-name="T16">ü</text:span><text:span text:style-name="T11">nstler*innen</text:span><text:span text:style-name="T14"> </text:span><text:span text:style-name="T11">k</text:span><text:span text:style-name="T17">ö</text:span><text:span text:style-name="T16">nnen </text:span><text:span text:style-name="T14">gerne </text:span><text:span text:style-name="T16">Mappen, Kataloge, Flyer </text:span><text:span text:style-name="T11">i</text:span><text:span text:style-name="T15">n</text:span><text:span text:style-name="T11"> </text:span><text:span text:style-name="T15">der Gallerie</text:span><text:span text:style-name="T11"> auslegen.</text:span></text:p>
        </text:list-item>
        <text:list-item>
          <text:p text:style-name="P7"/>
        </text:list-item>
      </text:list>
      <text:h text:style-name="Heading_20_2" text:outline-level="2">Mitarbeit</text:h>
      <text:list xml:id="list102808866438753" text:continue-numbering="true" text:style-name="WWNum1">
        <text:list-item>
          <text:p text:style-name="P11"><text:span text:style-name="T11">GG3 erwartet die Teilnahme der K</text:span><text:span text:style-name="T16">ü</text:span><text:span text:style-name="T11">nstler*innen an Vernissage und Finissage und K</text:span><text:span text:style-name="T16">ü</text:span><text:span text:style-name="T11">nstlergespr</text:span><text:span text:style-name="T16">äch, </text:span><text:span text:style-name="T11">es sei denn, die Anreise ist nicht zumutbar.</text:span></text:p>
        </text:list-item>
        <text:list-item>
          <text:p text:style-name="P11"><text:span text:style-name="T11">Die Beteiligung am Begleitprogramm, insbesondere dem K</text:span><text:span text:style-name="T16">ü</text:span><text:span text:style-name="T11">nstler*innen-Gespr</text:span><text:span text:style-name="T16">ä</text:span><text:span text:style-name="T11">ch ist sehr erw</text:span><text:span text:style-name="T16">ü</text:span><text:span text:style-name="T11">nscht, es sei denn, die Anreise ist nicht zumutbar. Für diesen Fall ist eine Beteiligung per Video - Chat vorgesehen.</text:span></text:p>
        </text:list-item>
        <text:list-item>
          <text:p text:style-name="P11"><text:span text:style-name="T11">Mindestens ein Aufsichtstermin durch Ausstellende ist Bedingung f</text:span><text:span text:style-name="T16">ü</text:span><text:span text:style-name="T11">r in Berlin Wohnende.</text:span></text:p>
        </text:list-item>
        <text:list-item>
          <text:p text:style-name="P7"/>
        </text:list-item>
      </text:list>
      <text:h text:style-name="Heading_20_2" text:outline-level="2"><text:span text:style-name="T12">Auf- Abbau, H</text:span><text:span text:style-name="T23">ä</text:span><text:span text:style-name="T12">ngung, Ausstattung, Equipment</text:span></text:h>
      <text:list xml:id="list102807751528732" text:continue-numbering="true" text:style-name="WWNum1">
        <text:list-item>
          <text:p text:style-name="P11"><text:span text:style-name="T11">Die K</text:span><text:span text:style-name="T16">ü</text:span><text:span text:style-name="T11">nstler*innen sind f</text:span><text:span text:style-name="T16">ü</text:span><text:span text:style-name="T11">r den Auf - und Abbau ihrer Werke selbst verantwortlich, in enger Absprache mit dem jeweiligen kuratierenden GG3 - Mitglied. Zur Aufh</text:span><text:span text:style-name="T16">ä</text:span><text:span text:style-name="T11">ngung von Bildern und Objekten steht ein H</text:span><text:span text:style-name="T16">ä</text:span><text:span text:style-name="T11">ngesystem (Galerieschienen mit max. 5 kg je Haken/Nielsen) in allen R</text:span><text:span text:style-name="T16">ä</text:span><text:span text:style-name="T11">umen zur </text:span><text:soft-page-break/><text:span text:style-name="T11">Verf</text:span><text:span text:style-name="T16">ü</text:span><text:span text:style-name="T11">gung. Ausnahmen und andersartige Pr</text:span><text:span text:style-name="T16">ä</text:span><text:span text:style-name="T11">sentationen bed</text:span><text:span text:style-name="T16">ü</text:span><text:span text:style-name="T11">rfen der Absprache. L</text:span><text:span text:style-name="T17">ö</text:span><text:span text:style-name="T11">cher in den W</text:span><text:span text:style-name="T16">ä</text:span><text:span text:style-name="T11">nden sollten, wenn m</text:span><text:span text:style-name="T17">ö</text:span><text:span text:style-name="T11">glich, vermieden werden. Außerdem sind mehrere Podeste in verschiedenen H</text:span><text:span text:style-name="T17">ö</text:span><text:span text:style-name="T11">hen und Größen vorhanden. </text:span></text:p>
        </text:list-item>
        <text:list-item>
          <text:p text:style-name="P11"><text:a xlink:type="simple" xlink:href="https://gg3.eu/de/raum-und-licht/" text:style-name="Internet_20_link" text:visited-style-name="Visited_20_Internet_20_Link"><text:span text:style-name="T29">Beamer und technisches Equipment</text:span></text:a></text:p>
        </text:list-item>
        <text:list-item>
          <text:p text:style-name="P8"/>
        </text:list-item>
        <text:list-item>
          <text:p text:style-name="P11"><text:span text:style-name="T16">Fü</text:span><text:span text:style-name="T11">r Pr</text:span><text:span text:style-name="T16">ä</text:span><text:span text:style-name="T11">sentationen mit technischer Bedienung ben</text:span><text:span text:style-name="T17">ö</text:span><text:span text:style-name="T11">tigen wir (bis sp</text:span><text:span text:style-name="T16">ä</text:span><text:span text:style-name="T11">testens zum Aufbau) eine schriftliche Anleitung</text:span><text:span text:style-name="T30"> </text:span><text:span text:style-name="T16">fü</text:span><text:span text:style-name="T11">r die wechselnden Aufsichten, die euer Werk bedienen</text:span><text:span text:style-name="T30"> </text:span><text:span text:style-name="T16">mü</text:span><text:span text:style-name="T11">ssen</text:span><text:span text:style-name="T30">. </text:span><text:span text:style-name="T11">Die Anleitung muss leicht verst</text:span><text:span text:style-name="T16">ä</text:span><text:span text:style-name="T11">ndlich sein, d.h. alle Schritte von </text:span><text:span text:style-name="T16">„</text:span><text:span text:style-name="T11">EIN</text:span><text:span text:style-name="T13">“</text:span><text:span text:style-name="T11"> bis </text:span><text:span text:style-name="T16">„</text:span><text:span text:style-name="T11">AUS“ müssen deutlich beschrieben werden.</text:span></text:p>
        </text:list-item>
        <text:list-item>
          <text:p text:style-name="P11"><text:span text:style-name="T11">Damit</text:span><text:span text:style-name="T30"> </text:span><text:span text:style-name="T31">E</text:span><text:span text:style-name="T11">ure Arbeit in der Ausstellung dauerhaft </text:span><text:span text:style-name="T16">„</text:span><text:span text:style-name="T11">lebt</text:span><text:span text:style-name="T20">“</text:span><text:span text:style-name="T11">, installiert bitte eure</text:span><text:span text:style-name="T30"> </text:span><text:span text:style-name="T11">elektrisch versorgten Werke mit Netzteil, nicht mit Batterie oder Akku. Verwendet m</text:span><text:span text:style-name="T17">ö</text:span><text:span text:style-name="T11">glichst weiß</text:span><text:span text:style-name="T25">e Kabel.</text:span></text:p>
        </text:list-item>
        <text:list-item>
          <text:p text:style-name="P11"><text:span text:style-name="T11">Nach dem Abbau eures Werks, beseitigt bitte alle Spuren an Wand und Decke, oder auf dem Boden, d.h. die K</text:span><text:span text:style-name="T16">ü</text:span><text:span text:style-name="T11">nstler*innen schließen L</text:span><text:span text:style-name="T17">ö</text:span><text:span text:style-name="T11">cher und</text:span><text:span text:style-name="T16"> </text:span><text:span text:style-name="T11">überstreichen die „beschädigten“ Stellen. Das daf</text:span><text:span text:style-name="T16">ü</text:span><text:span text:style-name="T11">r ben</text:span><text:span text:style-name="T17">ö</text:span><text:span text:style-name="T11">tigte Material stellt GG3 zur Verf</text:span><text:span text:style-name="T16">ügung.</text:span></text:p>
        </text:list-item>
        <text:list-item>
          <text:p text:style-name="P7"/>
        </text:list-item>
      </text:list>
      <text:h text:style-name="Heading_20_2" text:outline-level="2">Transport, Versicherung und Haftung</text:h>
      <text:list xml:id="list102807604935139" text:continue-numbering="true" text:style-name="WWNum1">
        <text:list-item>
          <text:p text:style-name="P11"><text:span text:style-name="T11">Der Projektraum GG3 ist ein Nonprofit </text:span><text:span text:style-name="T16">-</text:span><text:span text:style-name="T11"> Projektraum. Es steht deshalb leider kein Budget zur Verf</text:span><text:span text:style-name="T16">ü</text:span><text:span text:style-name="T11">gung, </text:span><text:span text:style-name="T16">für </text:span><text:span text:style-name="T11">Ausstellungs-Honorar, Reise, Transport und Versicherung.</text:span></text:p>
        </text:list-item>
        <text:list-item>
          <text:p text:style-name="P11"><text:span text:style-name="T11">Die K</text:span><text:span text:style-name="T16">ü</text:span><text:span text:style-name="T11">nstler*innen sind f</text:span><text:span text:style-name="T16">ü</text:span><text:span text:style-name="T11">r den An- und Abtransport ihrer Werke, zur und von der Galerie selbst verantwortlich</text:span><text:span text:style-name="T16">.</text:span></text:p>
        </text:list-item>
        <text:list-item>
          <text:p text:style-name="P11"><text:span text:style-name="T11">Die ausgestellten Kunstwerke k</text:span><text:span text:style-name="T17">ö</text:span><text:span text:style-name="T11">nnen leider nicht von GG3 versichert werden.</text:span></text:p>
        </text:list-item>
        <text:list-item>
          <text:p text:style-name="P11"><text:span text:style-name="T11">Der Raum befindet sich in einem Wohnhaus und ist mit Zylinderschl</text:span><text:span text:style-name="T17">ö</text:span><text:span text:style-name="T11">ssern an der Eingangst</text:span><text:span text:style-name="T16">ü</text:span><text:span text:style-name="T11">r, einem zus</text:span><text:span text:style-name="T16">ä</text:span><text:span text:style-name="T11">tzlichen Eingangsgitter und einer Vergitterung an den Souterrainfenstern gesichert. G</text:span><text:span text:style-name="T13">a</text:span><text:span text:style-name="T11">rantien vor Einbruch kann es jedoch nicht geben. Wir beaufsichtigen die Ausstellung professionell, haften aber nicht f</text:span><text:span text:style-name="T16">ü</text:span><text:span text:style-name="T11">r Besch</text:span><text:span text:style-name="T16">ä</text:span><text:span text:style-name="T11">digung oder Diebstahl.</text:span></text:p>
        </text:list-item>
        <text:list-item>
          <text:p text:style-name="P11"><text:span text:style-name="T11">Das Zusenden mit Paketdiensten ist f</text:span><text:span text:style-name="T16">ü</text:span><text:span text:style-name="T11">r entfernt Wohnende nach Abstimmung mit uns m</text:span><text:span text:style-name="T17">ö</text:span><text:span text:style-name="T11">glich. Das R</text:span><text:span text:style-name="T16">ü</text:span><text:span text:style-name="T11">cksendeporto wird von den K</text:span><text:span text:style-name="T16">ü</text:span><text:span text:style-name="T11">nstler*innen </text:span><text:span text:style-name="T16">übernommen. </text:span></text:p>
        </text:list-item>
        <text:list-item>
          <text:p text:style-name="P11"><text:span text:style-name="T11">Wir bitten die ausstellenden K</text:span><text:span text:style-name="T16">ü</text:span><text:span text:style-name="T11">nstler*innen sorgsam mit den R</text:span><text:span text:style-name="T16">ä</text:span><text:span text:style-name="T11">umlichkeiten und der Einrichtung des Projektraums umzugehen,</text:span><text:span text:style-name="T16"> </text:span><text:span text:style-name="T11">f</text:span><text:span text:style-name="T16">ü</text:span><text:span text:style-name="T11">r von ihnen verursachte Sch</text:span><text:span text:style-name="T16">ä</text:span><text:span text:style-name="T11">den haften die K</text:span><text:span text:style-name="T16">ü</text:span><text:span text:style-name="T11">nstler*</text:span><text:span text:style-name="T16">innen.</text:span></text:p>
        </text:list-item>
        <text:list-item>
          <text:p text:style-name="P7"/>
        </text:list-item>
      </text:list>
      <text:h text:style-name="Heading_20_2" text:outline-level="2">Verkauf</text:h>
      <text:list xml:id="list102808874144786" text:continue-numbering="true" text:style-name="WWNum1">
        <text:list-item>
          <text:p text:style-name="P11"><text:span text:style-name="T32">Die Kunstwerke werden im</text:span><text:span text:style-name="T11"> PR zum Verkauf angeboten. Kommt es zu einem Verkauf eines Werks erh</text:span><text:span text:style-name="T16">ä</text:span><text:span text:style-name="T26">lt </text:span><text:span text:style-name="T11">GG3 20% vom Verkaufsbetrag</text:span><text:span text:style-name="T16">.</text:span></text:p>
        </text:list-item>
        <text:list-item>
          <text:p text:style-name="P7"/>
        </text:list-item>
      </text:list>
      <text:h text:style-name="Heading_20_2" text:outline-level="2">Copyright</text:h>
      <text:list xml:id="list102807328731737" text:continue-numbering="true" text:style-name="WWNum1">
        <text:list-item>
          <text:p text:style-name="P11"><text:span text:style-name="T16">GG3 ver</text:span><text:span text:style-name="T17">ö</text:span><text:span text:style-name="T11">ffentlicht die ausgestellten Werke. </text:span></text:p>
        </text:list-item>
        <text:list-item>
          <text:p text:style-name="P11"><text:span text:style-name="T11">Die K</text:span><text:span text:style-name="T16">ü</text:span><text:span text:style-name="T11">nstler*innen </text:span><text:span text:style-name="T13">bestätigen</text:span><text:span text:style-name="T11">, dass sie das Copyright ihrer Werke besitzen. F</text:span><text:span text:style-name="T16">ü</text:span><text:span text:style-name="T11">r Verstöße gegen Copyrights Dritter haften die K</text:span><text:span text:style-name="T16">ü</text:span><text:span text:style-name="T11">nstler*innen. Sie geben </text:span><text:soft-page-break/><text:span text:style-name="T11">GG3 das Recht, Fotos der Werke und der Ausstellung f</text:span><text:span text:style-name="T16">ü</text:span><text:span text:style-name="T11">r eine Ausstellungsdokumentation und zur Veröffentlichung im Web und Print zu verwenden. Sie stimmen der Ver</text:span><text:span text:style-name="T17">ö</text:span><text:span text:style-name="T11">ffentlichung von Fotos ihrer Person (z.B. an der Vernissage oder</text:span><text:span text:style-name="T16"> </text:span><text:span text:style-name="T11">an Veranstaltungen) zu.</text:span></text:p>
        </text:list-item>
        <text:list-item>
          <text:p text:style-name="P7"/>
        </text:list-item>
      </text:list>
      <text:h text:style-name="Heading_20_2" text:outline-level="2">Datenschutz</text:h>
      <text:list xml:id="list102808315238120" text:continue-numbering="true" text:style-name="WWNum1">
        <text:list-item>
          <text:p text:style-name="P11"><text:span text:style-name="T16">Fü</text:span><text:span text:style-name="T11">r die Ausstellung werden Name, Adresse, Telefonnummer, Mailadresse, Bewerbung, Zusage und Werktext der beteiligten K</text:span><text:span text:style-name="T16">ü</text:span><text:span text:style-name="T11">nstler gespeichert. </text:span></text:p>
        </text:list-item>
        <text:list-item>
          <text:p text:style-name="P11"><text:span text:style-name="T11">Wir ver</text:span><text:span text:style-name="T17">ö</text:span><text:span text:style-name="T11">ffentlichen f</text:span><text:span text:style-name="T16">ü</text:span><text:span text:style-name="T11">r Werbezwecke die Namen und Webadressen der K</text:span><text:span text:style-name="T16">ü</text:span><text:span text:style-name="T11">nstler*innen auf unserer Homepage und an weiteren werbewirksamen Orten. Nach Ausstellungsende verwenden wir die Mailadresse weiter f</text:span><text:span text:style-name="T16">ü</text:span><text:span text:style-name="T11">r zuk</text:span><text:span text:style-name="T16">ü</text:span><text:span text:style-name="T11">nftige Open Calls oder Einladungen zu weiteren Ausstellungen bei GG3. Wer das nicht m</text:span><text:span text:style-name="T17">ö</text:span><text:span text:style-name="T11">chte, kann dem widersprechen oder in unseren Mails unten auf</text:span><text:span text:style-name="T33"> </text:span><text:span text:style-name="T24">„</text:span><text:span text:style-name="T27">unsubscribe</text:span><text:span text:style-name="T21">“</text:span><text:span text:style-name="T33"> </text:span><text:span text:style-name="T11">klicken</text:span><text:span text:style-name="T16">.</text:span></text:p>
        </text:list-item>
        <text:list-item>
          <text:p text:style-name="P7"/>
        </text:list-item>
      </text:list>
      <text:p text:style-name="P5"><text:span text:style-name="T34">Wir freuen uns auf eine gute Zusammenarbeit und eine erfolgreiche Ausstellung! </text:span></text:p>
      <text:p text:style-name="P5"><text:span text:style-name="T8"/></text:p>
      <text:p text:style-name="P5"><text:span text:style-name="T7"/></text:p>
      <text:p text:style-name="P5"><text:span text:style-name="T7">English</text:span><text:span text:style-name="T1"> </text:span></text:p>
      <text:h text:style-name="Heading_20_1" text:outline-level="1">Agreement with exhibiting artists</text:h>
      <text:h text:style-name="P4" text:outline-level="2">Contract</text:h>
      <text:p text:style-name="P12">A separate contract is not concluded. This agreement confirmed by the artist by mail, the application and our commitment apply. If the artist* subsequently deviates from the application, this requires our consent. The legal representative of GG3 is the respective curating member. <text:s text:c="6"/><text:line-break/></text:p>
      <text:p text:style-name="P12"/>
      <text:h text:style-name="P4" text:outline-level="2">Work <text:span text:style-name="T36">text</text:span></text:h>
      <text:p text:style-name="P12">Selected artists will receive a link to a personal form. Please fill out and submit the form in German and English.<text:line-break/> <text:line-break/></text:p>
      <text:h text:style-name="Heading_20_2" text:outline-level="2">Advertise</text:h>
      <text:p text:style-name="P12"><text:span text:style-name="T36">W</text:span>e advertise on our website, Facebook and Instagram.<text:line-break/>We send an announcement of the exhibition to the press, to various websites and by mail distribution list. Likewise, we promote each event of the accompanying program. For each exhibition we write a printed flyer and a webflyer, to share via your personal distribution lists.<text:line-break/>We ask the artists present to distribute the printed flyers, which will be available at the set-up. The exhibiting artists will promote the exhibition through their mailing lists and link their websites to the exhibition at "gg3.eu".<text:line-break/><text:soft-page-break/> <text:s text:c="6"/><text:line-break/>We are happy if the artists arrange or write articles in the press.<text:line-break/>The exhibiting artists can display folders, catalogs, flyers in the <text:span text:style-name="T37">gallery</text:span>.<text:line-break/> <text:s text:c="6"/><text:line-break/></text:p>
      <text:h text:style-name="Heading_20_2" text:outline-level="2">Cooperation</text:h>
      <text:p text:style-name="P12"/>
      <text:p text:style-name="P12">GG3 expects the participation of the artists* at the vernissage and finissage and artist talk, unless the journey is not reasonable.<text:line-break/>Participation in the accompanying program, especially the artist talk is highly desired, unless travel is not reasonable. In this case, participation via video - chat is foreseen.<text:line-break/>At least one supervisory appointment by exhibitors is required for Berlin residents.<text:line-break/> <text:s text:c="6"/><text:line-break/> <text:s text:c="4"/></text:p>
      <text:h text:style-name="Heading_20_2" text:outline-level="2">Set-up, dismantling, hanging, furnishing, equipment<text:line-break/></text:h>
      <text:p text:style-name="P12">The artists are responsible for the installation and dismantling of their works, n close consultation with the respective curating GG3 member. A hanging system (gallery rails with max. 5 kg per hook/Nielsen) is available in all rooms for hanging pictures and objects. Exceptions and other types of presentations require consultation. Holes in the walls should be avoided if possible. There are also several pedestals available in various heights and sizes. </text:p>
      <text:h text:style-name="P4" text:outline-level="2"><text:line-break/>Projector and technical equipment<text:line-break/></text:h>
      <text:p text:style-name="Standard">For presentations with technical operation, we require (by the time of set-up at the latest) written instructions for the changing supervisors who will have to operate your equipment. The instructions must be easy to understand, i.e. all steps from "ON" to "OFF" must be clearly described.<text:line-break/>In order for your work to permanently "live" in the exhibit, please install your electrically powered works with AC power, not battery or rechargeable. Use white cables if possible.<text:line-break/>After dismantling your work, please remove all traces on the wall and ceiling, or on the floor, i.e. the artists close holes and paint over the "damaged" areas. The necessary material will be provided by GG3.<text:line-break/> <text:line-break/></text:p>
      <text:h text:style-name="P4" text:outline-level="2">Transport, insurance and liability</text:h>
      <text:p text:style-name="P12"><text:line-break/>The project space GG3 is a non-profit project space. Therefore, there is no budget available for exhibition fees, travel, transport and insurance.<text:line-break/><text:soft-page-break/>The artists are responsible for the transportation of their works to and from the gallery.<text:line-break/>Unfortunately, the exhibited artworks cannot be insured by GG3. The space is located in a residential building and is secured with cylinder locks on the entrance door, an additional entrance grille and bars on the basement windows. However, there can be no guarantees against burglary. We supervise the exhibition professionally, but we are not liable for damage or theft.<text:line-break/>Delivery by parcel service is possible for distant residents after consultation with us. The return postage will be paid by the artists. <text:line-break/>We ask the exhibiting artists to be careful with the premises and the furnishings of the project space. The artists are liable for any damage caused by them.<text:line-break/> <text:s text:c="6"/><text:line-break/></text:p>
      <text:h text:style-name="Heading_20_2" text:outline-level="2">Sale</text:h>
      <text:p text:style-name="P12"><text:line-break/>The artworks will be offered for sale in the PR. If a work is sold, GG3 will receive 20% of the sale amount.<text:line-break/> <text:s text:c="6"/><text:line-break/> <text:s text:c="5"/></text:p>
      <text:h text:style-name="Heading_20_2" text:outline-level="2">Copyright</text:h>
      <text:p text:style-name="P12"><text:line-break/>GG3 publishes the exhibited works. <text:line-break/>The artists confirm that they own the copyright of their works. The artists are liable for infringements of copyrights of third parties. They give GG3 the right to use photos of the works and the exhibition for exhibition documentation and for publication on the web and in print. They agree to the publication of photos of themselves (e.g. at the vernissage or at events).<text:line-break/> <text:s text:c="6"/><text:line-break/> </text:p>
      <text:h text:style-name="Heading_20_2" text:outline-level="2">Data protection<text:line-break/></text:h>
      <text:p text:style-name="Standard">For the exhibition, the name, address, telephone number, e-mail address, application, acceptance and work text of the participating artists will be stored. <text:line-break/>For advertising purposes we publish the names and web addresses of the artists on our homepage and in other promotional places. After the end of the exhibition, we will continue to use the email address for future open calls or invitations to further exhibitions at GG3. If you don't want this, you can disagree or click on "unsubscribe" in our mails below.</text:p>
      <text:h text:style-name="P4" text:outline-level="2"><text:s text:c="3"/><text:line-break/>We are looking forward to a good cooperation and a successful exhibitio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ourier New" svg:font-family="'Courier New'" style:font-family-generic="modern" style:font-pitch="fixed"/>
    <style:font-face style:name="Mangal" svg:font-family="Mangal" style:font-family-generic="system" style:font-pitch="variable"/>
    <style:font-face style:name="Mangal1" svg:font-family="Mangal"/>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adornments="Standard"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0" fo:widows="0" fo:hyphenation-ladder-count="no-limit" style:page-number="auto" style:punctuation-wrap="simple" style:writing-mode="lr-tb"/>
      <style:text-properties fo:color="#00000a" loext:opacity="100%" style:font-name="Verdana" fo:font-family="Verdana" style:font-style-name="Standard" style:font-family-generic="swiss"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list-style-name="" style:class="text" style:master-page-name="">
      <style:paragraph-properties style:page-number="auto" fo:keep-with-next="auto">
        <style:tab-stops/>
      </style:paragraph-properties>
      <style:text-properties fo:font-size="13pt" fo:font-style="italic" fo:font-weight="bold" fo:background-color="transparent" style:font-size-asian="13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style:contextual-spacing="false"/>
      <style:text-properties fo:color="#808080" loext:opacity="100%"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list-style-nam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default-outline-level="8" style:list-style-name=""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 style:family="paragraph" style:parent-style-name="Header_20_and_20_Footer"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9a0e0"/>
    </style:style>
    <style:style style:name="MT1" style:family="text">
      <style:text-properties fo:language="en" fo:country="GB"/>
    </style:style>
    <style:style style:name="MT2" style:family="text">
      <style:text-properties fo:color="#e51e20" loext:opacity="100%" style:font-name="Arial1"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MT3" style:family="text">
      <style:text-properties fo:color="#00000a" loext:opacity="100%" style:font-name="Arial1" fo:font-size="12pt" fo:language="en" fo:country="GB" officeooo:rsid="0018ff46" style:font-name-asian="SimSun" style:font-size-asian="12pt" style:language-asian="zh" style:country-asian="CN" style:font-name-complex="Mangal" style:font-size-complex="12pt" style:language-complex="hi" style:country-complex="IN"/>
    </style:style>
    <style:style style:name="MT4" style:family="text">
      <style:text-properties fo:color="#00000a" loext:opacity="100%" style:font-name="Arial1" fo:font-size="12pt" fo:language="en" fo:country="GB" officeooo:rsid="001dc913" style:font-name-asian="SimSun" style:font-size-asian="12pt" style:language-asian="zh" style:country-asian="CN" style:font-name-complex="Mangal" style:font-size-complex="12pt" style:language-complex="hi" style:country-complex="IN"/>
    </style:style>
    <style:style style:name="MT5" style:family="text">
      <style:text-properties fo:color="#00000a" loext:opacity="100%" style:font-name="Arial1" fo:font-size="12pt" fo:language="en" fo:country="GB" style:font-name-asian="SimSun" style:font-size-asian="12pt" style:language-asian="zh" style:country-asian="CN" style:font-name-complex="Mangal" style:font-size-complex="12pt" style:language-complex="hi" style:country-complex="IN"/>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524cm" fo:margin-bottom="1.993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tab/></text:span><text:a xlink:type="simple" xlink:href="https://gg3.eu/en/" text:style-name="Internet_20_link" text:visited-style-name="Visited_20_Internet_20_Link"><text:span text:style-name="MT2">Gallery for Sustainable Art</text:span></text:a><text:a xlink:type="simple" xlink:href="https://gg3.eu/en/" text:style-name="Internet_20_link" text:visited-style-name="Visited_20_Internet_20_Link"><text:span text:style-name="MT3"> </text:span></text:a><text:span text:style-name="MT1"><text:s/>"Group Global 3000 e.V." (GG3)</text:span><draw:frame draw:style-name="Mfr1" draw:name="Bild2" text:anchor-type="char" svg:x="0.069cm" svg:y="-0.026cm" svg:width="1.665cm" svg:height="1.115cm" draw:z-index="0"><draw:image xlink:href="Pictures/1000000000000271000001A1EF2322B99AE920C5.png" xlink:type="simple" xlink:show="embed" xlink:actuate="onLoad" draw:mime-type="image/png"/></draw:frame><text:span text:style-name="MT1"> <text:s/></text:span><text:span text:style-name="MT3">1</text:span><text:span text:style-name="MT4">7</text:span><text:span text:style-name="MT3">.12</text:span><text:span text:style-name="MT5">.2</text:span><text:span text:style-name="MT4">02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24T10:15:06</meta:creation-date>
    <dc:language>de-DE</dc:language>
    <dc:date>2021-12-17T10:28:07.025000000</dc:date>
    <meta:editing-cycles>68</meta:editing-cycles>
    <meta:editing-duration>P3DT1H43M14S</meta:editing-duration>
    <meta:generator>LibreOffice/7.2.4.1$Windows_X86_64 LibreOffice_project/27d75539669ac387bb498e35313b970b7fe9c4f9</meta:generator>
    <dc:creator>Tom Albrecht</dc:creator>
    <meta:document-statistic meta:table-count="0" meta:image-count="1" meta:object-count="0" meta:page-count="5" meta:paragraph-count="61" meta:word-count="1505" meta:character-count="10317" meta:non-whitespace-character-count="8769"/>
  </office:meta>
</office:document-meta>
</file>