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1000001A1C80FD2BA69AFF6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language="en" fo:country="GB" fo:background-color="#ffffff" style:font-name-asian="Arial2" style:font-size-asian="12pt" style:font-name-complex="Arial2" style:font-size-complex="12pt"/>
    </style:style>
    <style:style style:name="P2" style:family="paragraph" style:parent-style-name="Standard">
      <style:text-properties fo:language="de" fo:country="DE" style:language-asian="zh" style:country-asian="CN" style:language-complex="hi" style:country-complex="IN"/>
    </style:style>
    <style:style style:name="P3" style:family="paragraph" style:parent-style-name="Standard">
      <style:paragraph-properties fo:text-align="start" style:justify-single-word="false"/>
      <style:text-properties fo:language="de" fo:country="DE" style:language-asian="zh" style:country-asian="CN" style:language-complex="hi" style:country-complex="IN"/>
    </style:style>
    <style:style style:name="P4" style:family="paragraph" style:parent-style-name="Standard">
      <style:text-properties style:font-name="Arial" fo:font-size="12pt" fo:language="de" fo:country="DE" style:font-name-asian="Arial2" style:font-size-asian="12pt" style:language-asian="zh" style:country-asian="CN" style:font-name-complex="Arial2" style:font-size-complex="12pt" style:language-complex="hi" style:country-complex="IN"/>
    </style:style>
    <style:style style:name="P5" style:family="paragraph" style:parent-style-name="Standard">
      <style:text-properties officeooo:paragraph-rsid="00162222"/>
    </style:style>
    <style:style style:name="P6" style:family="paragraph" style:parent-style-name="Heading_20_1">
      <style:text-properties fo:language="en" fo:country="GB"/>
    </style:style>
    <style:style style:name="P7" style:family="paragraph" style:parent-style-name="Heading_20_2" style:master-page-name="">
      <style:paragraph-properties style:page-number="auto" fo:keep-with-next="always"/>
      <style:text-properties fo:language="en" fo:country="GB"/>
    </style:style>
    <style:style style:name="P8" style:family="paragraph" style:parent-style-name="Heading_20_2">
      <style:text-properties fo:language="de" fo:country="DE" style:language-asian="zh" style:country-asian="CN" style:language-complex="hi" style:country-complex="IN"/>
    </style:style>
    <style:style style:name="P9" style:family="paragraph" style:parent-style-name="Text_20_body">
      <style:paragraph-properties fo:break-before="page"/>
      <style:text-properties fo:language="en" fo:country="GB"/>
    </style:style>
    <style:style style:name="P10" style:family="paragraph" style:parent-style-name="Heading_20_1" style:master-page-name="Standard">
      <style:paragraph-properties style:page-number="auto"/>
      <style:text-properties fo:language="de" fo:country="DE" style:language-asian="zh" style:country-asian="CN" style:language-complex="hi" style:country-complex="IN"/>
    </style:style>
    <style:style style:name="P11" style:family="paragraph" style:parent-style-name="Heading_20_2" style:list-style-name="WWNum1">
      <style:text-properties style:font-name="Arial" fo:font-size="12pt" fo:language="de" fo:country="DE" style:font-name-asian="Arial2" style:font-size-asian="12pt" style:language-asian="zh" style:country-asian="CN" style:font-name-complex="Arial2" style:font-size-complex="12pt" style:language-complex="hi" style:country-complex="IN"/>
    </style:style>
    <style:style style:name="P12" style:family="paragraph" style:parent-style-name="Heading_20_2" style:list-style-name="WWNum1">
      <style:text-properties fo:language="de" fo:country="DE" style:language-asian="zh" style:country-asian="CN" style:language-complex="hi" style:country-complex="IN"/>
    </style:style>
    <style:style style:name="P13" style:family="paragraph" style:parent-style-name="Heading_20_2">
      <style:text-properties officeooo:paragraph-rsid="001ae5cb"/>
    </style:style>
    <style:style style:name="P14" style:family="paragraph" style:parent-style-name="Heading_20_2" style:list-style-name="WWNum1" style:master-page-name="">
      <style:paragraph-properties fo:hyphenation-ladder-count="no-limit" style:page-number="auto"/>
      <style:text-properties fo:language="de" fo:country="DE" style:language-asian="zh" style:country-asian="CN" style:language-complex="hi" style:country-complex="IN" fo:hyphenate="true" fo:hyphenation-remain-char-count="2" fo:hyphenation-push-char-count="2" loext:hyphenation-no-caps="false"/>
    </style:style>
    <style:style style:name="P15" style:family="paragraph" style:parent-style-name="Standard" style:list-style-name="WWNum1">
      <style:text-properties fo:language="de" fo:country="DE" style:language-asian="zh" style:country-asian="CN" style:language-complex="hi" style:country-complex="IN"/>
    </style:style>
    <style:style style:name="P16" style:family="paragraph" style:parent-style-name="Standard">
      <style:text-properties fo:language="de" fo:country="DE" fo:font-weight="bold" style:language-asian="zh" style:country-asian="CN" style:font-weight-asian="bold" style:language-complex="hi" style:country-complex="IN" style:font-weight-complex="bold"/>
    </style:style>
    <style:style style:name="P17" style:family="paragraph" style:parent-style-name="Standard">
      <style:paragraph-properties fo:text-align="start" style:justify-single-word="false"/>
      <style:text-properties style:font-name="Arial" fo:font-size="12pt" fo:language="de" fo:country="DE" officeooo:paragraph-rsid="0018ff46" style:font-name-asian="Arial2" style:font-size-asian="12pt" style:language-asian="zh" style:country-asian="CN" style:font-name-complex="Arial2" style:font-size-complex="12pt" style:language-complex="hi" style:country-complex="IN"/>
    </style:style>
    <style:style style:name="P18" style:family="paragraph" style:parent-style-name="Standard">
      <style:text-properties fo:language="en" fo:country="GB" officeooo:paragraph-rsid="001ae5cb"/>
    </style:style>
    <style:style style:name="P19" style:family="paragraph" style:parent-style-name="Standard">
      <style:text-properties fo:language="en" fo:country="GB" officeooo:paragraph-rsid="001bacfb"/>
    </style:style>
    <style:style style:name="P20" style:family="paragraph" style:parent-style-name="Standard">
      <style:text-properties fo:language="en" fo:country="GB" officeooo:paragraph-rsid="001d1431"/>
    </style:style>
    <style:style style:name="P21" style:family="paragraph" style:parent-style-name="Standard">
      <style:text-properties officeooo:paragraph-rsid="001d1431"/>
    </style:style>
    <style:style style:name="P22" style:family="paragraph" style:parent-style-name="Text_20_body">
      <style:text-properties officeooo:paragraph-rsid="0019a0e0"/>
    </style:style>
    <style:style style:name="T1" style:family="text">
      <style:text-properties fo:color="#00000a" loext:opacity="100%" style:font-name="Arial" fo:font-size="12pt" style:font-name-asian="SimSun" style:font-size-asian="12pt" style:font-name-complex="Mangal" style:font-size-complex="12pt"/>
    </style:style>
    <style:style style:name="T2" style:family="text">
      <style:text-properties fo:color="#00000a" loext:opacity="100%" style:font-name="Arial" fo:font-size="12pt" fo:language="de" fo:country="DE" officeooo:rsid="0018ff46" style:font-name-asian="SimSun" style:font-size-asian="12pt" style:language-asian="zh" style:country-asian="CN" style:font-name-complex="Mangal" style:font-size-complex="12pt" style:language-complex="hi" style:country-complex="IN"/>
    </style:style>
    <style:style style:name="T3" style:family="text">
      <style:text-properties fo:color="#00000a" loext:opacity="100%" style:font-name="Arial" fo:font-size="12pt" fo:language="en" fo:country="GB" style:font-name-asian="SimSun" style:font-size-asian="12pt" style:language-asian="zh" style:country-asian="CN" style:font-name-complex="Mangal" style:font-size-complex="12pt" style:language-complex="hi" style:country-complex="IN"/>
    </style:style>
    <style:style style:name="T4" style:family="text">
      <style:text-properties fo:color="#00000a" loext:opacity="100%" style:font-name="Arial"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T5" style:family="text">
      <style:text-properties fo:color="#00000a" loext:opacity="100%" style:font-name="Arial" fo:font-size="12pt" fo:language="en" fo:country="GB" officeooo:rsid="001d1431" style:font-name-asian="SimSun" style:font-size-asian="12pt" style:language-asian="zh" style:country-asian="CN" style:font-name-complex="Mangal" style:font-size-complex="12pt" style:language-complex="hi" style:country-complex="IN"/>
    </style:style>
    <style:style style:name="T6" style:family="text">
      <style:text-properties style:font-name="Arial" fo:font-size="12pt" style:font-name-asian="Arial2" style:font-size-asian="12pt" style:font-name-complex="Arial2" style:font-size-complex="12pt"/>
    </style:style>
    <style:style style:name="T7" style:family="text">
      <style:text-properties style:font-name="Arial" fo:font-size="12pt" fo:background-color="#ffffff" loext:char-shading-value="0" style:font-name-asian="Arial2" style:font-size-asian="12pt" style:font-name-complex="Arial2" style:font-size-complex="12pt"/>
    </style:style>
    <style:style style:name="T8" style:family="text">
      <style:text-properties style:font-name="Arial" fo:font-size="12pt" fo:language="de" fo:country="DE" style:font-name-asian="Arial2" style:font-size-asian="12pt" style:language-asian="zh" style:country-asian="CN" style:font-name-complex="Arial2" style:font-size-complex="12pt" style:language-complex="hi" style:country-complex="IN"/>
    </style:style>
    <style:style style:name="T9" style:family="text">
      <style:text-properties style:font-name="Arial" fo:font-size="12pt" fo:language="de" fo:country="DE" officeooo:rsid="00162222" style:font-name-asian="Arial2" style:font-size-asian="12pt" style:language-asian="zh" style:country-asian="CN" style:font-name-complex="Arial2" style:font-size-complex="12pt" style:language-complex="hi" style:country-complex="IN"/>
    </style:style>
    <style:style style:name="T10" style:family="text">
      <style:text-properties style:font-name="Arial" fo:font-size="12pt" fo:language="de" fo:country="DE" officeooo:rsid="0018ff46" style:font-name-asian="Arial2" style:font-size-asian="12pt" style:language-asian="zh" style:country-asian="CN" style:font-name-complex="Arial2" style:font-size-complex="12pt" style:language-complex="hi" style:country-complex="IN"/>
    </style:style>
    <style:style style:name="T11" style:family="text">
      <style:text-properties style:font-name="Arial" fo:font-size="12pt" fo:language="de" fo:country="DE" officeooo:rsid="001ae5cb" style:font-name-asian="Arial2" style:font-size-asian="12pt" style:language-asian="zh" style:country-asian="CN" style:font-name-complex="Arial2" style:font-size-complex="12pt" style:language-complex="hi" style:country-complex="IN"/>
    </style:style>
    <style:style style:name="T12" style:family="text">
      <style:text-properties fo:language="de" fo:country="DE"/>
    </style:style>
    <style:style style:name="T13" style:family="text">
      <style:text-properties fo:language="de" fo:country="DE" style:language-asian="zh" style:country-asian="CN" style:language-complex="hi" style:country-complex="IN"/>
    </style:style>
    <style:style style:name="T14" style:family="text">
      <style:text-properties fo:language="de" fo:country="DE" officeooo:rsid="0018ff46" style:language-asian="zh" style:country-asian="CN" style:language-complex="hi" style:country-complex="IN"/>
    </style:style>
    <style:style style:name="T15" style:family="text">
      <style:text-properties fo:language="de" fo:country="DE" officeooo:rsid="0019a0e0" style:language-asian="zh" style:country-asian="CN" style:language-complex="hi" style:country-complex="IN"/>
    </style:style>
    <style:style style:name="T16" style:family="text">
      <style:text-properties officeooo:rsid="0018ff46"/>
    </style:style>
    <style:style style:name="T17" style:family="text">
      <style:text-properties fo:language="en" fo:country="GB"/>
    </style:style>
    <style:style style:name="T18" style:family="text">
      <style:text-properties fo:language="en" fo:country="GB" officeooo:rsid="001d1431"/>
    </style:style>
    <style:style style:name="T19" style:family="text">
      <style:text-properties fo:color="#e51e20" loext:opacity="100%" style:font-name="Arial"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T20" style:family="text">
      <style:text-properties officeooo:rsid="001bacfb"/>
    </style:style>
    <style:style style:name="T21" style:family="text">
      <style:text-properties officeooo:rsid="001d143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Vereinbarung mit ausstellenden Künstler/innen</text:h>
      <text:list xml:id="list2789627413" text:style-name="WWNum1">
        <text:list-item>
          <text:list>
            <text:list-item>
              <text:h text:style-name="P11" text:outline-level="2">Vertrag</text:h>
            </text:list-item>
          </text:list>
        </text:list-item>
      </text:list>
      <text:p text:style-name="P3">Ein gesonderter Vertrag wird nicht geschlossen. Es gelten diese vom Künstler per mail bestätigte Vereinbarung, die Bewerbung und unsere Zusage. Will der Künstler danach von der Bewerbung abweichen, bedarf dies unserer Zustimmung.</text:p>
      <text:list xml:id="list115551158365880" text:continue-numbering="true" text:style-name="WWNum1">
        <text:list-item>
          <text:list>
            <text:list-item>
              <text:p text:style-name="P15">Rechtsvertreter der GG3 ist das jeweils kuratierende Mitglied.</text:p>
            </text:list-item>
            <text:list-item>
              <text:h text:style-name="P12" text:outline-level="2">Aufsicht, Raum</text:h>
            </text:list-item>
          </text:list>
        </text:list-item>
      </text:list>
      <text:p text:style-name="P2">Wir sehen uns als PR mit Selbstbestimmung, Marktferne, Freiheit zu Diskurs, Ex­periment und Disziplinüberschreiten. </text:p>
      <text:p text:style-name="P2">Mindestens ein Aufsichtstermin durch Ausstellende ist Bedingung für in Berlin Wohnende. Die Beteiligung an Workshop, Gesprächen ist erwünscht. </text:p>
      <text:list xml:id="list115550973608286" text:continue-numbering="true" text:style-name="WWNum1">
        <text:list-item>
          <text:list>
            <text:list-item>
              <text:h text:style-name="P12" text:outline-level="2">Hängung, Aufbau, Ausrüstung</text:h>
            </text:list-item>
          </text:list>
        </text:list-item>
      </text:list>
      <text:p text:style-name="P2">- Wir haben Galerieschienen mit max. 5kg je Haken (Nielsen) und Podeste. Löcher in den Wänden sollen vermieden werden. <text:line-break/>- Für die Bedienung Eurer Technik benötigen wir spätestens bei dem Aufbau eine schriftliche Anleitung, damit die wechselnden Aufsichten Euer Werk bedienen können. Sie soll leicht verständlich alle Schritte vom „EIN“ bis „AUS“ beschreiben.<text:line-break/>- Damit Eure Arbeit in der Ausstellung immer lebt: Bitte Eure elektrisch versorgten Werke mit Netzteil <text:s/>installieren, nicht mit Batterie oder Akku. Möglichst weisse Kabel verwenden.</text:p>
      <text:h text:style-name="P8" text:outline-level="2">Werkangaben</text:h>
      <text:p text:style-name="Standard"><text:span text:style-name="T13">Machen wir einheitlich. Wir schicken Euch einen Link zu einem online </text:span>Formular mit Euren ID-Angaben. <text:s/>Im Formular bitte in deutsch und englisch ausfüllen und einreichen. Bitte Textlänge einhalten. Wir drucken und schneiden es für den Aushang neben dem Werk.</text:p>
      <text:list xml:id="list115549824913739" text:continue-numbering="true" text:style-name="WWNum1">
        <text:list-item>
          <text:list>
            <text:list-item>
              <text:h text:style-name="P12" text:outline-level="2">Geld</text:h>
            </text:list-item>
          </text:list>
        </text:list-item>
      </text:list>
      <text:p text:style-name="P2">Der PR erhält 20% <text:s/>vom Verkauf einer Arbeit. Für Reise, Transport, Produktion, technische Ausstattung steht kein Budget zur Verfügung. </text:p>
      <text:list xml:id="list115549802867167" text:continue-numbering="true" text:style-name="WWNum1">
        <text:list-item>
          <text:list>
            <text:list-item>
              <text:h text:style-name="P12" text:outline-level="2">Werben</text:h>
            </text:list-item>
          </text:list>
        </text:list-item>
      </text:list>
      <text:p text:style-name="P2">- Wir verfassen je Ausstellung einen gedruckten Flyer, webflyer, Ankündigung per mailverteiler und auf unserer Website, in Facebook zum weiterverteilen über <text:span text:style-name="T1">Eure</text:span> persön­lichen Verteiler, eine Ankündigung an die Presse und diverse Websites.</text:p>
      <text:p text:style-name="P2">- Wir bitten die Künstler/innen um Verteilung der Print-Flyer, die es bei dem Aufbau gibt.</text:p>
      <text:p text:style-name="P2">- Die ausstellenden Künstler/innen werben ihrerseits für die Ausstellung durch ihre mailverteiler und einen Link auf ihrer Website zur Ausstellung bei „gg3.eu“.<text:line-break/>- <text:span text:style-name="T20">Wir freuen uns wenn die Künstler Beiträge in der Presse vermitteln oder verfassen.</text:span></text:p>
      <text:p text:style-name="P2">- Einen Katalog zu der Ausstellung plant der PR nicht. Gerne kann dies ein/e ausstellen­de/r Künstler/in in Absprache mit dem PR übernehmen.</text:p>
      <text:p text:style-name="P2">- Mappen, Kataloge, Flyer sollten die Ausstellenden auslegen.</text:p>
      <text:list xml:id="list115551464188298" text:continue-numbering="true" text:style-name="WWNum1">
        <text:list-item>
          <text:list>
            <text:list-item>
              <text:h text:style-name="P14" text:outline-level="2">Mitarbeit</text:h>
            </text:list-item>
          </text:list>
        </text:list-item>
      </text:list>
      <text:p text:style-name="P2">- Die Künstler aus Berlin betreuen die Ausstellung mindestens an einem Termin. <text:line-break/><text:soft-page-break/>- Es gibt ein öffentliches Künstlergespräch im Rahmen der Ausstellung. <text:line-break/>- GG3 erwartet das Teilnehmen an Ver- und Finissage und Künstlergespräch.</text:p>
      <text:p text:style-name="P2">- Für Objekte, Bilder, Installationen o.ä. und Video-Stills bitten wir um das Zusenden per Mail von Fotos in Druckauflösung.</text:p>
      <text:list xml:id="list115551558228755" text:continue-numbering="true" text:style-name="WWNum1">
        <text:list-item>
          <text:list>
            <text:list-item>
              <text:h text:style-name="P12" text:outline-level="2">Transport, Auf- und Abbau</text:h>
            </text:list-item>
          </text:list>
        </text:list-item>
      </text:list>
      <text:p text:style-name="P17">Künstler/innen müssen ihre Werke selbst zur Galerie transportieren und wieder abholen und ihre Werke selbst auf- und abbauen. Es steht dafür ein Hängesystem in allen Räumen zur Verfügung. Ausnahmen bedürfen der Absprache. Künstler/innen schließen Löcher in der Wand, streichen darüber die vorhandene Wandfarbe.</text:p>
      <text:list xml:id="list115551039177997" text:continue-numbering="true" text:style-name="WWNum1">
        <text:list-item>
          <text:list>
            <text:list-item>
              <text:h text:style-name="P12" text:outline-level="2">Transport, Versicherung und Haftung</text:h>
            </text:list-item>
          </text:list>
        </text:list-item>
      </text:list>
      <text:p text:style-name="P2">kann der Projektraum als Nonprofitprojekt nicht leisten. <text:span text:style-name="T6">Der PR hat keine Versicherung für ausgestellte Kunstwerke. Der PR ist in einem Wohnhaus gelegen und mit Zylinder</text:span>schlössern<text:span text:style-name="T6"> in der Eingangstür und dem Eingangsgitter und der Vergitterung der Souterrainfenster gesichert. Doch Ga­rantien vor Einbruch kann er nicht geben. Wir beaufsichtigen die Ausstellung, haften nicht für Beschädigung oder Diebstahl.</text:span></text:p>
      <text:p text:style-name="P5"><text:span text:style-name="T8">Das Zusenden mit Paketdiensten ist für entfernt Wohnende nach Abstimmung mit uns möglich. </text:span><text:span text:style-name="T10">Das Rücksendeporto wird von den Künstlern übernommen. </text:span><text:span text:style-name="T8">Aufgrund von Problemen mit Paketdiensten bitte nicht GG3 als Adresse verwenden, sondern </text:span><text:span text:style-name="T10">unser Teammitglied </text:span><text:span text:style-name="T8">“Group Global 3000 co. </text:span><text:span text:style-name="T9">Alexa Helbig-Tewes, </text:span><text:span text:style-name="T12">Annenstr. 3, 10179 Berlin</text:span><text:span text:style-name="T8">”. </text:span><text:span text:style-name="T11">Bitte bei ausländischen Künstlern für den Zoll das Werk als Leihgabe beschreiben, die zurück gesendet wird.</text:span></text:p>
      <text:p text:style-name="P4">Ausstellende Künstler/innen müssen sorgsam mit den Wänden und der Einrichtung des PR umgehen. Für von ihnen verursachte Schäden haften sie. </text:p>
      <text:list xml:id="list115550731940631" text:continue-numbering="true" text:style-name="WWNum1">
        <text:list-item>
          <text:list>
            <text:list-item>
              <text:h text:style-name="P11" text:outline-level="2">Copyright</text:h>
            </text:list-item>
          </text:list>
        </text:list-item>
      </text:list>
      <text:p text:style-name="P2"><text:span text:style-name="T16">GG3 veröffentlicht die eingereichten Werke. </text:span>Die Künstler sichern zu, dass sie das Copyright ihrer Werke besitzen. Für Verstöße gegen Copyrights Dritter haften die Künstler.</text:p>
      <text:p text:style-name="P2"><text:bookmark text:name="result_box"/>Sie geben GG3 das Recht, Fotos der Werke und der Ausstellung für eine Ausstellungs­dokumentation schriftlich und im Web zu verwenden. Sie stimmen der Veröffentlichung von Fotos ihrer Person auf den Veranstaltungen zu.</text:p>
      <text:h text:style-name="P8" text:outline-level="2">Datenschutz</text:h>
      <text:p text:style-name="Standard"><text:span text:style-name="T13">Wir speichern für die Ausstellung Namen, Adresse, Telefonnummer, Mailadressen, </text:span><text:span text:style-name="T15">Bewerbung, Zusage und Werktext</text:span><text:span text:style-name="T13"> der beteiligten Künstler. Wir veröffentlichen für die Werbung Namen und Website auf unserer Homepage und in weiteren werbewirksamen Orten. Nach der Ausstellung verwenden wir die Mailadresse für Einladungen zu weiteren Open Calls und Ausstellungen bei GG3. Wer das nicht möchte, kann den widersprechen oder in </text:span><text:span text:style-name="T2">unseren</text:span><text:span text:style-name="T13"> Mail</text:span><text:span text:style-name="T14">s</text:span><text:span text:style-name="T13"> unten auf „unsubscribe“ klicken.</text:span></text:p>
      <text:p text:style-name="P2"/>
      <text:p text:style-name="P16">Wir freuen uns auf eine gute Zusammenarbeit und eine erfolgreiche Ausstellung!</text:p>
      <text:p text:style-name="P1"/>
      <text:p text:style-name="P1"/>
      <text:p text:style-name="P9"><text:span text:style-name="T7">English</text:span> </text:p>
      <text:h text:style-name="P6" text:outline-level="1">Agreement with exhibiting artists at GG3</text:h>
      <text:h text:style-name="P7" text:outline-level="2">Contract</text:h>
      <text:p text:style-name="P18">A separate contract is not concluded. This agreement confirmed by the artist by mail, the application and our commitment apply. If the artist subsequently wishes to deviate from the application, this requires our consent.<text:line-break/>The legal representative of GG3 is the respective curating member. <text:s text:c="10"/></text:p>
      <text:h text:style-name="P13" text:outline-level="2">Supervision, space</text:h>
      <text:p text:style-name="P18">We see ourselves as PR with self-determination, distance from the market, freedom to discourse, experiment and transcend discipline. <text:line-break/>At least one appointment for supervision by exhibitors is required for Berlin residents. Participation in workshop, talks is desired. <text:s text:c="9"/></text:p>
      <text:h text:style-name="Heading_20_2" text:outline-level="2">Hanging, set-up, equipment</text:h>
      <text:p text:style-name="P20">- We have gallery rails with max. 5kg per hook (Nielsen) and pedestals. Holes in the walls should be avoided. <text:line-break/>- For the operation of your equipment we need written instructions at the latest during the set-up, so that the changing supervisors can operate your work. It should describe all steps from "ON" to "OFF" in an easily understandable way.<text:line-break/>- So that your work in the exhibition always lives: Please install your electrically supplied works with power supply, not with battery or accumulator. Use white cables if possible.</text:p>
      <text:p text:style-name="P20"/>
      <text:h text:style-name="Heading_20_2" text:outline-level="2">Work details</text:h>
      <text:p text:style-name="P21"><text:span text:style-name="T5">We do</text:span><text:span text:style-name="T17"> it uniform. We will send you a link to an online form with your ID information. <text:s/>Please fill in the form in English and German and submit it. Please keep the text length. We will print and cut it for posting next to the plant.</text:span></text:p>
      <text:h text:style-name="Heading_20_2" text:outline-level="2">Money</text:h>
      <text:p text:style-name="P18">The PR receives 20% from the sale of a work. <text:line-break/>There is no budget for travel, transport, production, technical equipment. <text:s text:c="10"/></text:p>
      <text:h text:style-name="P13" text:outline-level="2">Advertise</text:h>
      <text:p text:style-name="P19">- For each exhibition we create a printed flyer, webflyer, announcement via mail distribution list and on our website, in Facebook for further distribution via your personal distribution list, an announcement to the press and various websites.<text:line-break/>- We ask the artists to distribute the print flyers that are available at the setup.<text:line-break/>- The exhibiting artists will promote the exhibition at least through their mailing lists and a link on their website to the exhibition at "gg3.eu".</text:p>
      <text:p text:style-name="P19">- We are happy when the artists arrange or write articles in the press.<text:line-break/>- The PR does not plan a catalog for the exhibition. This can be done by an exhibiting artist in consultation with the PR.<text:line-break/>- Folders, catalogs, flyers should be distributed by the exhibitors.</text:p>
      <text:h text:style-name="Heading_20_2" text:outline-level="2">Cooperation</text:h>
      <text:p text:style-name="P18"><text:soft-page-break/>- The artists from Berlin will supervise the exhibition at least on one date. <text:line-break/>- There will be a public artist talk during the exhibition. <text:line-break/>- GG3 expects participation in the vernissage, finissage and artist talk.<text:line-break/>- For objects, pictures, installations or similar and video stills we ask for sending photos in print resolution by mail.</text:p>
      <text:h text:style-name="Heading_20_2" text:outline-level="2">Transport, assembly and disassembly</text:h>
      <text:p text:style-name="P18">Artists must transport their works to and from the gallery and set up and dismantle their works themselves. A hanging system is available for this purpose in all rooms. Exceptions must be agreed upon. Artists close holes in the wall, paint over them the existing wall paint. <text:s text:c="10"/></text:p>
      <text:h text:style-name="Heading_20_2" text:outline-level="2">Transport, insurance and liability</text:h>
      <text:p text:style-name="P18">cannot be provided by the project space as a non-profit project. The PR does not have insurance for exhibited artwork. The PR is located in a residential building and is secured with cylinder locks in the front door and the entrance grille and bars on the basement windows. However, it cannot provide guarantees against burglary. We supervise the exhibition, are not liable for damage or theft.<text:line-break/>Delivery by parcel services is possible for distant residents after consultation with us. The return postage will be paid by the artists. Due to problems with parcel services please do not use GG3 as address, but our team member "Group Global 3000 co. Alexa Helbig-Tewes, Annenstr. 3, 10179 Berlin".<text:line-break/>For foreign artists, please describe the work for customs as a loan that will be returned. <text:line-break/>Exhibiting artists must handle the walls and furnishings of the PR with care. They are liable for any damage caused by them.</text:p>
      <text:h text:style-name="P13" text:outline-level="2">Copyright</text:h>
      <text:p text:style-name="P18">GG3 publishes the submitted works. The artists assure that they own the copyright of their works. The artists are liable for infringements of copyrights of third parties.<text:line-break/>They give GG3 the right to use photos of the works and the exhibition for an exhibition documentation in writing and on the web. They agree to the publication of photos of themselves at the events.</text:p>
      <text:h text:style-name="Heading_20_2" text:outline-level="2"><text:line-break/>Privacy</text:h>
      <text:p text:style-name="P18">We store the name, address, phone number, mail addresses, application, acceptance and work text of the participating artists for the exhibition. We publish names and website on our homepage and in other promotional places for advertising. After the exhibition we use the mail address for invitations to further Open Calls and exhibitions at GG3. If you don't want this, you can disagree or click on "unsubscribe" in our mails below.</text:p>
      <text:h text:style-name="Heading_20_2" text:outline-level="2"><text:line-break/>We are looking forward to a good cooperation and a successful exhibition!<text:lin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loext:opacity="100%" style:font-name="Arial" fo:font-family="Arial"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list-style-name="" style:class="text" style:master-page-name="">
      <style:paragraph-properties style:page-number="auto" fo:keep-with-next="auto">
        <style:tab-stops/>
      </style:paragraph-properties>
      <style:text-properties fo:font-size="13pt" fo:font-style="italic" fo:font-weight="bold" fo:background-color="transparent" style:font-size-asian="13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style:contextual-spacing="false"/>
      <style:text-properties fo:color="#808080" loext:opacity="100%"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list-style-nam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default-outline-level="8" style:list-style-name=""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 style:family="paragraph" style:parent-style-name="Header_20_and_20_Footer"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9a0e0"/>
    </style:style>
    <style:style style:name="MT1" style:family="text">
      <style:text-properties fo:language="en" fo:country="GB"/>
    </style:style>
    <style:style style:name="MT2" style:family="text">
      <style:text-properties fo:color="#e51e20" loext:opacity="100%" style:font-name="Arial"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MT3" style:family="text">
      <style:text-properties fo:color="#00000a" loext:opacity="100%" style:font-name="Arial"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MT4" style:family="text">
      <style:text-properties fo:color="#00000a" loext:opacity="100%" style:font-name="Arial" fo:font-size="12pt" fo:language="en" fo:country="GB" style:font-name-asian="SimSun" style:font-size-asian="12pt" style:language-asian="zh" style:country-asian="CN" style:font-name-complex="Mangal" style:font-size-complex="12pt" style:language-complex="hi" style:country-complex="IN"/>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text:tab/><text:tab/></text:span><text:a xlink:type="simple" xlink:href="https://gg3.eu/en/" text:style-name="Internet_20_link" text:visited-style-name="Visited_20_Internet_20_Link"><text:span text:style-name="MT2">Gallery for Sustainable Art</text:span></text:a><text:a xlink:type="simple" xlink:href="https://gg3.eu/en/" text:style-name="Internet_20_link" text:visited-style-name="Visited_20_Internet_20_Link"><text:span text:style-name="MT3"> </text:span></text:a><text:span text:style-name="MT1"><text:s/>"Group Global 3000 e.V." (GG3)</text:span><draw:frame draw:style-name="Mfr1" draw:name="Bild2" text:anchor-type="char" svg:x="0.069cm" svg:y="-0.026cm" svg:width="1.665cm" svg:height="1.115cm" draw:z-index="3"><draw:image xlink:href="Pictures/1000000000000271000001A1C80FD2BA69AFF645.png" xlink:type="simple" xlink:show="embed" xlink:actuate="onLoad" draw:mime-type="image/png"/></draw:frame><text:span text:style-name="MT1"> <text:s text:c="9"/></text:span><text:span text:style-name="MT3">12.12</text:span><text:span text:style-name="MT4">.2020</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24T10:15:06</meta:creation-date>
    <dc:language>de-DE</dc:language>
    <dc:date>2020-12-13T11:55:47.479000000</dc:date>
    <meta:editing-cycles>62</meta:editing-cycles>
    <meta:editing-duration>P3DT1H25M40S</meta:editing-duration>
    <meta:generator>LibreOffice/7.0.3.1$Windows_X86_64 LibreOffice_project/d7547858d014d4cf69878db179d326fc3483e082</meta:generator>
    <meta:document-statistic meta:table-count="0" meta:image-count="1" meta:object-count="0" meta:page-count="4" meta:paragraph-count="61" meta:word-count="1509" meta:character-count="9945" meta:non-whitespace-character-count="8420"/>
  </office:meta>
</office:document-meta>
</file>